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8/15/2025</text:p>
          </table:table-cell>
        </table:table-row>
      </table:table>
      <text:p text:style-name="P3"/>
      <text:p text:style-name="Standard">Датум: 03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Лојане или графитне плетенице 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3</text:span><text:span text:style-name="T17">5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8.04.2025</text:span><text:span text:style-name="T17"> год. д</text:span>о <text:span text:style-name="T17">15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56903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03T09:29:44.84</dc:date>
    <meta:editing-duration>PT2H27M39S</meta:editing-duration>
    <meta:editing-cycles>31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6" meta:character-count="2665"/>
  </office:meta>
</office:document-meta>
</file>